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size="11.5pt" style:font-size-asian="11.5pt" style:font-size-complex="11.5pt"/>
    </style:style>
    <style:style style:name="T6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7" style:parent-style-name="Predvolenépísmoodseku" style:family="text">
      <style:text-properties fo:font-size="11.5pt" style:font-size-asian="11.5pt" style:font-size-complex="11.5pt"/>
    </style:style>
    <style:style style:name="T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Predvolenépísmoodseku" style:family="text">
      <style:text-properties fo:font-size="11.5pt" style:font-size-asian="11.5pt" style:font-size-complex="11.5pt"/>
    </style:style>
    <style:style style:name="T10" style:parent-style-name="Predvolenépísmoodseku" style:family="text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paragraph-properties fo:text-align="justify"/>
    </style:style>
    <style:style style:name="T20" style:parent-style-name="Predvolenépísmoodseku" style:family="text">
      <style:text-properties fo:font-size="11.5pt" style:font-size-asian="11.5pt" style:font-size-complex="11.5pt"/>
    </style:style>
    <style:style style:name="T21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Predvolenépísmoodseku" style:family="text"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Default" style:list-style-name="LFO25" style:family="paragraph">
      <style:paragraph-properties fo:text-align="justify" fo:margin-left="0.1895in" fo:text-indent="-0.1895in">
        <style:tab-stops>
          <style:tab-stop style:type="left" style:position="-0.2555in"/>
          <style:tab-stop style:type="left" style:position="0.0097in"/>
          <style:tab-stop style:type="left" style:position="0.0187in"/>
        </style:tab-stops>
      </style:paragraph-properties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 fo:margin-left="0.1895in" fo:text-indent="-0.1895in">
        <style:tab-stops>
          <style:tab-stop style:type="left" style:position="-0.2555in"/>
          <style:tab-stop style:type="left" style:position="0.0097in"/>
          <style:tab-stop style:type="left" style:position="0.0187in"/>
        </style:tab-stops>
      </style:paragraph-properties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>
        <style:tab-stops>
          <style:tab-stop style:type="left" style:position="-0.2555in"/>
          <style:tab-stop style:type="left" style:position="0.0097in"/>
          <style:tab-stop style:type="left" style:position="0.0187in"/>
        </style:tab-stops>
      </style:paragraph-properties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>
        <style:tab-stops>
          <style:tab-stop style:type="left" style:position="-0.2555in"/>
          <style:tab-stop style:type="left" style:position="0.0097in"/>
          <style:tab-stop style:type="left" style:position="0.0187in"/>
        </style:tab-stops>
      </style:paragraph-properties>
      <style:text-properties fo:font-size="11.5pt" style:font-size-asian="11.5pt" style:font-size-complex="11.5pt"/>
    </style:style>
    <style:style style:name="P35" style:parent-style-name="Default" style:family="paragraph">
      <style:paragraph-properties fo:margin-bottom="0.0069in"/>
    </style:style>
    <style:style style:name="T36" style:parent-style-name="Predvolenépísmoodseku" style:family="text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37" style:parent-style-name="Predvolenépísmoodseku" style:family="text"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list-style-name="LFO26" style:family="paragraph">
      <style:paragraph-properties fo:margin-left="0.0187in" fo:text-indent="-0.0097in">
        <style:tab-stops>
          <style:tab-stop style:type="left" style:position="0.284in"/>
        </style:tab-stops>
      </style:paragraph-properties>
      <style:text-properties fo:font-size="11.5pt" style:font-size-asian="11.5pt" style:font-size-complex="11.5pt"/>
    </style:style>
    <style:style style:name="P40" style:parent-style-name="Default" style:family="paragraph">
      <style:paragraph-properties fo:margin-left="0.1895in" fo:text-indent="-0.1611in">
        <style:tab-stops>
          <style:tab-stop style:type="left" style:position="0.284in"/>
        </style:tab-stops>
      </style:paragraph-properties>
      <style:text-properties fo:font-size="11.5pt" style:font-size-asian="11.5pt" style:font-size-complex="11.5pt"/>
    </style:style>
    <style:style style:name="P41" style:parent-style-name="Default" style:family="paragraph">
      <style:paragraph-properties fo:margin-left="0.1895in" fo:text-indent="-0.1611in">
        <style:tab-stops>
          <style:tab-stop style:type="left" style:position="0.284in"/>
        </style:tab-stops>
      </style:paragraph-properties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center">
        <style:tab-stops>
          <style:tab-stop style:type="left" style:position="0.284in"/>
        </style:tab-stops>
      </style:paragraph-properties>
    </style:style>
    <style:style style:name="T43" style:parent-style-name="Predvolenépísmoodseku" style:family="text">
      <style:text-properties fo:font-size="11.5pt" style:font-size-asian="11.5pt" style:font-size-complex="11.5pt"/>
    </style:style>
    <style:style style:name="T44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Default" style:family="paragraph">
      <style:paragraph-properties fo:text-align="center">
        <style:tab-stops>
          <style:tab-stop style:type="left" style:position="0.284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Default" style:family="paragraph">
      <style:paragraph-properties fo:text-align="center">
        <style:tab-stops>
          <style:tab-stop style:type="left" style:position="0.284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7" style:parent-style-name="Default" style:family="paragraph">
      <style:paragraph-properties fo:text-align="center">
        <style:tab-stops>
          <style:tab-stop style:type="left" style:position="0.284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3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4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5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6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7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3" style:parent-style-name="Default" style:list-style-name="LFO27" style:family="paragraph">
      <style:paragraph-properties fo:text-align="justify" fo:margin-left="0.0187in" fo:text-indent="-0.0097in">
        <style:tab-stops>
          <style:tab-stop style:type="left" style:position="-0.1611in"/>
          <style:tab-stop style:type="left" style:position="0.1798in"/>
        </style:tab-stops>
      </style:paragraph-properties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6" style:parent-style-name="Default" style:family="paragraph">
      <style:paragraph-properties fo:text-align="center"/>
    </style:style>
    <style:style style:name="T67" style:parent-style-name="Predvolenépísmoodseku" style:family="text">
      <style:text-properties fo:font-size="11.5pt" style:font-size-asian="11.5pt" style:font-size-complex="11.5pt"/>
    </style:style>
    <style:style style:name="T6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6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7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7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Default" style:family="paragraph">
      <style:text-properties fo:font-size="11.5pt" style:font-size-asian="11.5pt" style:font-size-complex="11.5pt"/>
    </style:style>
    <style:style style:name="P7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P8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Default" style:family="paragraph">
      <style:paragraph-properties fo:margin-bottom="0.0493in"/>
      <style:text-properties fo:font-size="11.5pt" style:font-size-asian="11.5pt" style:font-size-complex="11.5pt"/>
    </style:style>
    <style:style style:name="P88" style:parent-style-name="Default" style:family="paragraph">
      <style:paragraph-properties fo:margin-bottom="0.0493in"/>
      <style:text-properties fo:font-size="11.5pt" style:font-size-asian="11.5pt" style:font-size-complex="11.5pt"/>
    </style:style>
    <style:style style:name="P89" style:parent-style-name="Default" style:family="paragraph">
      <style:paragraph-properties fo:margin-bottom="0.0493in"/>
      <style:text-properties fo:font-size="11.5pt" style:font-size-asian="11.5pt" style:font-size-complex="11.5pt"/>
    </style:style>
    <style:style style:name="P90" style:parent-style-name="Default" style:family="paragraph">
      <style:text-properties fo:font-size="11.5pt" style:font-size-asian="11.5pt" style:font-size-complex="11.5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P96" style:parent-style-name="Default" style:family="paragraph">
      <style:text-properties fo:font-size="11.5pt" style:font-size-asian="11.5pt" style:font-size-complex="11.5pt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P98" style:parent-style-name="Default" style:list-style-name="LFO28" style:family="paragraph">
      <style:paragraph-properties fo:text-align="justify" fo:margin-left="0in" fo:text-indent="0in">
        <style:tab-stops>
          <style:tab-stop style:type="left" style:position="0.1895in"/>
        </style:tab-stops>
      </style:paragraph-properties>
      <style:text-properties fo:font-size="11.5pt" style:font-size-asian="11.5pt" style:font-size-complex="11.5pt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0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0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9" style:parent-style-name="Default" style:list-style-name="LFO29" style:family="paragraph">
      <style:paragraph-properties fo:text-align="justify" fo:margin-left="0in" fo:text-indent="0in">
        <style:tab-stops>
          <style:tab-stop style:type="left" style:position="0.2368in"/>
        </style:tab-stops>
      </style:paragraph-properties>
      <style:text-properties fo:font-size="11.5pt" style:font-size-asian="11.5pt" style:font-size-complex="11.5pt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P112" style:parent-style-name="Default" style:family="paragraph">
      <style:text-properties fo:font-size="11.5pt" style:font-size-asian="11.5pt" style:font-size-complex="11.5pt"/>
    </style:style>
    <style:style style:name="P11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8" style:parent-style-name="Default" style:family="paragraph">
      <style:text-properties fo:font-size="11.5pt" style:font-size-asian="11.5pt" style:font-size-complex="11.5pt"/>
    </style:style>
    <style:style style:name="P119" style:parent-style-name="Default" style:family="paragraph">
      <style:text-properties fo:font-size="11.5pt" style:font-size-asian="11.5pt" style:font-size-complex="11.5pt"/>
    </style:style>
    <style:style style:name="P120" style:parent-style-name="Default" style:family="paragraph">
      <style:text-properties fo:font-size="11.5pt" style:font-size-asian="11.5pt" style:font-size-complex="11.5pt"/>
    </style:style>
    <style:style style:name="P121" style:parent-style-name="Default" style:family="paragraph">
      <style:text-properties fo:font-size="11.5pt" style:font-size-asian="11.5pt" style:font-size-complex="11.5pt"/>
    </style:style>
    <style:style style:name="T122" style:parent-style-name="Predvolenépísmoodsek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TARGET GROUP s.r.o., <text:s/>Fraňa Kráľa 57/1125, 071 01 Michalovce</text:p>
      <text:p text:style-name="P3"><text:span text:style-name="T4"><text:s/></text:span><text:span text:style-name="T5">podľa<text:s/></text:span><text:span text:style-name="T6">zákona NR SR č. 56/2012 Z. z. o cestnej doprave,<text:s/></text:span><text:span text:style-name="T7">§ 4 Prepravný poriadok a<text:s/></text:span><text:span text:style-name="T8">Vyhlášky Ministerstva dopravy, výstavby a regionálneho rozvoja SR č. 124/2012 Z. z.,<text:s/></text:span><text:span text:style-name="T9">ktorou sa<text:s/></text:span><text:span text:style-name="T10">vykonáva zákon o cestnej doprave</text:span></text:p>
      <text:p text:style-name="P11"/>
      <text:p text:style-name="P12"/>
      <text:p text:style-name="P13">v y d á v a</text:p>
      <text:p text:style-name="P14">PREPRAVNÝ PORIADOK CESTNEJ NÁKLADNEJ DOPRAVY</text:p>
      <text:p text:style-name="P15">Článok 1</text:p>
      <text:p text:style-name="P16">Základné ustanovenia</text:p>
      <text:p text:style-name="P17"/>
      <text:p text:style-name="P18"/>
      <text:p text:style-name="P19"><text:span text:style-name="T20">1. Tento prepravný poriadok upravuje podmienky, za ktorých prevádzkovateľ</text:span><text:span text:style-name="T21">/</text:span><text:span text:style-name="T22">dopravca:</text:span></text:p>
      <text:p text:style-name="P23"/>
      <text:p text:style-name="P24">Obchodné meno: TARGET GROUP s.r.o., <text:s/>Sídlo:<text:s/>Fraňa Kráľa 57/1125,<text:s/>071 01 Michalovce</text:p>
      <text:p text:style-name="P25">Registrácia: Okresný súd Košice I. oddiel Sro, vložka č. 23588/V, IČO: 44 742 681 <text:s/>vykonáva cestnú nákladnú dopravu vozidlami <text:s/>spoločnosti s ručením obmedzeným a obsahuje prepravné podmienky potrebné na<text:s/>uzavretie prepravnej zmluvy.</text:p>
      <text:p text:style-name="P26"/>
      <text:p text:style-name="P27">2. Prevádzkovateľom podľa tohto prepravného poriadku je TARGET GROUP s.r.o., ktorý podniká v cestnej nákladnej doprave na základe Koncesie na vykonávanie vnútroštátnej nákladnej dopravy, vydanej Obvodným úradom v Michalovciach a Povolením na medzinárodnú prepravu tovaru, vydaným Ministerstvom dopravy, pôšt a telekomunikácií Slovenskej republiky.</text:p>
      <text:p text:style-name="P28"/>
      <text:p text:style-name="P29">3. Cestnú nákladnú dopravu je prevádzkovateľ povinný vykonávať v súlade s koncesiou a povolením, platnými normami a predpismi v tejto oblasti činnosti a týmto prepravným poriadkom.</text:p>
      <text:p text:style-name="P30"/>
      <text:list text:style-name="LFO25" text:continue-numbering="true">
        <text:list-item>
          <text:p text:style-name="P31">Prevádzkovateľ dopravnú a prepravnú činnosť realizuje cestou svojho vedúceho dopravy.</text:p>
        </text:list-item>
      </text:list>
      <text:p text:style-name="P32"/>
      <text:p text:style-name="P33">5. Prepravná povinnosť je povinnosť vykonať prepravu, ak sú splnené podmienky podľa tohto prepravného<text:s/>poriadku a umožňujú to prepravné podmienky, najmä technický stav, vyťažiteľnosť vozidla a spôsobilosť vodiča a nebránia tomu príčiny, ktoré nemožno odvrátiť.</text:p>
      <text:p text:style-name="P34">6. Spoločnosť na výkon svojej činnosti používa vozový park, pozostávajúci z:</text:p>
      <text:p text:style-name="P35"><text:span text:style-name="T36">-<text:s/></text:span><text:span text:style-name="T37">valník MAN</text:span></text:p>
      <text:p text:style-name="P38"/>
      <text:list text:style-name="LFO26" text:continue-numbering="true">
        <text:list-item>
          <text:p text:style-name="P39">Spoločnosť TARGET GROUP s.r.o. dbá, aby sa prepravy uskutočňovali s čo najhospodárnejším využitím dopravných prostriedkov a mechanizmov.</text:p>
        </text:list-item>
      </text:list>
      <text:p text:style-name="P40"/>
      <text:p text:style-name="P41"/>
      <text:p text:style-name="P42"><text:span text:style-name="T43"><text:s/></text:span><text:span text:style-name="T44">Článok 2</text:span></text:p>
      <text:p text:style-name="P45">Rozsah, charakter a druhy prepráv nákladnej cestnej dopravy</text:p>
      <text:p text:style-name="P46"/>
      <text:p text:style-name="P47"/>
      <text:p text:style-name="P48">1. Spoločnosť TARGET GROUP s.r.o. <text:s/>vykonáva vnútroštátnu a medzinárodnú nákladnú cestnú dopravu.</text:p>
      <text:p text:style-name="P49"/>
      <text:p text:style-name="P50">2. Druhy prepráv podľa technickej základne spoločnosti, najmä vozového parku :</text:p>
      <text:p text:style-name="P51"/>
      <text:p text:style-name="P52">a) preprava paletového tovaru,</text:p>
      <text:p text:style-name="P53">b) preprava strojov a zariadení</text:p>
      <text:p text:style-name="P54">c) preprava hutného materiálu</text:p>
      <text:p text:style-name="P55">d) preprava ADR</text:p>
      <text:p text:style-name="P56"/>
      <text:p text:style-name="P57"/>
      <text:p text:style-name="P58"/>
      <text:p text:style-name="P59">Článok 3</text:p>
      <text:p text:style-name="P60">Vymedzenie podmienok potrebných na uzavretie zmluvy o preprave nákladu</text:p>
      <text:p text:style-name="P61"/>
      <text:p text:style-name="P62"/>
      <text:list text:style-name="LFO27" text:continue-numbering="true">
        <text:list-item>
          <text:list>
            <text:list-item>
              <text:p text:style-name="P63">Prevádzkovateľ je povinný: a) vykonávať cestnú nákladnú dopravu podľa tohto prepravného poriadku, b) zabezpečiť v rozsahu poskytovaných dopravných a súvisiacich činností ďalšie zabezpečenie potrebné na prevádzku, údržbu, technickú kontrolu, parkovanie a garážovanie vozidiel a na starostlivosť o osádky vozidiel a prepravovaný náklad, c) byť poistený pre prípad zodpovednosti za škodu spôsobenú prevádzkou vozidiel. 2. Prevádzkovateľ nezabezpečuje nakládku a vykládku tovaru.</text:p>
            </text:list-item>
          </text:list>
        </text:list-item>
      </text:list>
      <text:p text:style-name="P64"/>
      <text:p text:style-name="P65"/>
      <text:p text:style-name="P66"><text:span text:style-name="T67"><text:s/></text:span><text:span text:style-name="T68">Článok 4</text:span></text:p>
      <text:p text:style-name="P69">Objednávanie prepravy a zmluva o preprave</text:p>
      <text:p text:style-name="P70"/>
      <text:p text:style-name="P71"/>
      <text:p text:style-name="P72">1. Prevádzkovateľ vykonáva prepravu nákladu iba na základe písomne uzatvorenej Objednávky prepravy s <text:s/>objednávateľom prepravy. Touto zmluvou sa prevádzkovateľ zaväzuje prepraviť náklad podľa požiadaviek objednávateľa a s určeným dopravným prostriedkom vykonať za týmto účelom jednu alebo viac, vopred určených ciest v priebehu dohodnutej doby.</text:p>
      <text:p text:style-name="P73"/>
      <text:p text:style-name="P74">2. Objednávateľ sa v zmluve zaväzuje uhradiť odplatu za vykonanú prepravu v zmysle aktuálneho cenníka prevádzkovateľa.</text:p>
      <text:p text:style-name="P75"/>
      <text:p text:style-name="P76">3. Objednávka <text:s/>sa uzatvára na konkrétnu cestu. Je možné konkrétnu prepravu objednať aj telefonicky alebo sms-správou.</text:p>
      <text:p text:style-name="P77"/>
      <text:p text:style-name="P78">4. Objednávateľ je povinný po vykonaní prepravy potvrdiť doklady – „záznam<text:s/>o prevádzke nákladného vozidla“ a „záznam o prevádzke nákladného vozidla – kópia“, CMR <text:s/>a to tak, že vypíše meno a priezvisko podpisujúcej osoby za objednávateľa a pripojí svoj podpis a pečiatku objednávateľa.</text:p>
      <text:p text:style-name="P79"/>
      <text:p text:style-name="P80">5. Faktúru vystavuje spoločnosť<text:s/>prebežne počas mesiaca a to do 7 dní od ukončenia prepravy. Na základe odovzdaného vypísaného „záznamu o prevádzke nákladného vozidla“, alebo CMR, dodacieho listu, ktorý tvorí prílohu faktúry.</text:p>
      <text:p text:style-name="P81"/>
      <text:p text:style-name="P82">Článok 5</text:p>
      <text:p text:style-name="P83">Vylúčenie z prepravy</text:p>
      <text:p text:style-name="P84"/>
      <text:p text:style-name="P85">1. Preprava sa<text:s/>vykonáva s vylúčením nasledovných vecí:</text:p>
      <text:p text:style-name="P86">a) živých zvierat,</text:p>
      <text:p text:style-name="P87">b) skaziteľných potravín,</text:p>
      <text:p text:style-name="P88">c) sypkých materiálov</text:p>
      <text:p text:style-name="P89">d) tekutých látok</text:p>
      <text:p text:style-name="P90"/>
      <text:p text:style-name="P91"/>
      <text:p text:style-name="P92">Článok 6</text:p>
      <text:p text:style-name="P93">Postup v prípade mimoriadnej udalosti</text:p>
      <text:p text:style-name="P94"/>
      <text:p text:style-name="P95">1. Mimoriadnymi udalosťami počas prepravy sú:</text:p>
      <text:p text:style-name="P96"/>
      <text:p text:style-name="P97">- dopravné nehody vozidla, -<text:s/>požiar vozidla, - poškodenie alebo zničenie vozidla, - odcudzenie vozidla , - poškodenie prepravovaného tovaru.</text:p>
      <text:soft-page-break/>
      <text:list text:style-name="LFO28" text:continue-numbering="true">
        <text:list-item>
          <text:p text:style-name="P98">V prípade dopravnej nehody alebo mimoriadnej udalosti vodič túto hlási svojmu vedúcemu, ohlási polícii, kde si vyžiada hlásenie o dopravnej nehode, ktoré bezodkladne odovzdá svojmu vedúcemu.</text:p>
        </text:list-item>
      </text:list>
      <text:p text:style-name="P99"/>
      <text:p text:style-name="P100"/>
      <text:p text:style-name="P101">Článok 7</text:p>
      <text:p text:style-name="P102">Zodpovednosť prevádzkovateľa za škodu</text:p>
      <text:p text:style-name="P103"/>
      <text:p text:style-name="P104"/>
      <text:p text:style-name="P105">1. Prevádzkovateľ zodpovedá za škodu vzniknutú na prepravovanom náklade počas prepravy.</text:p>
      <text:p text:style-name="P106"/>
      <text:p text:style-name="P107">2. Právo na náhradu škody musí objednávateľ uplatniť<text:s/>písomne u prevádzkovateľa bez zbytočného odkladu najneskôr do 30 dní od vykonania prepravy. Svoje požiadavky musí objednávateľ zdôvodniť a musí pripojiť doklady preukazujúce oprávnenosť svojho nároku a správnosť výšky požadovanej náhrady škody.</text:p>
      <text:p text:style-name="P108"/>
      <text:list text:style-name="LFO29" text:continue-numbering="true">
        <text:list-item>
          <text:p text:style-name="P109">Prevádzkovateľ nezodpovedná za škody vzniknuté na tovare počas nakládky a vykládky tovaru.</text:p>
        </text:list-item>
      </text:list>
      <text:p text:style-name="P110"/>
      <text:p text:style-name="P111"/>
      <text:p text:style-name="P112"/>
      <text:p text:style-name="P113">Článok 8</text:p>
      <text:p text:style-name="P114">Záverečné ustanovenia</text:p>
      <text:p text:style-name="P115"/>
      <text:p text:style-name="P116">1. Tento prepravný poriadok je odo dňa jeho zverejnenia súčasťou Objednávky prepravy tovaru.</text:p>
      <text:p text:style-name="P117">2. Tento prepravný poriadok nadobúda účinnosť<text:s/>dňom zverejnenia na internetovom sídle spoločnosti TARGET GROUP s.r.o.</text:p>
      <text:p text:style-name="P118"/>
      <text:p text:style-name="P119"/>
      <text:p text:style-name="P120">3. Prevádzkovateľ je povinný platný prepravný poriadok sprístupniť na internetovom sídle www.target-group.sk</text:p>
      <text:p text:style-name="P121"/>
      <text:p text:style-name="Default"><text:span text:style-name="T122">V Michalovciach, dňa 2.1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uard Sloboda</dc:creator>
    <meta:creation-date>2014-06-23T15:48:00Z</meta:creation-date>
    <dc:date>2019-11-08T14:53:00Z</dc:date>
    <meta:print-date>2017-03-16T10:06:00Z</meta:print-date>
    <meta:template xlink:href="Normal" xlink:type="simple"/>
    <meta:editing-cycles>9</meta:editing-cycles>
    <meta:editing-duration>PT3540S</meta:editing-duration>
    <meta:document-statistic meta:page-count="3" meta:paragraph-count="10" meta:word-count="814" meta:character-count="5450" meta:row-count="38" meta:non-whitespace-character-count="4646"/>
  </office:meta>
</office:document-meta>
</file>